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B7F800003D7F6AD6C17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6.806cm" fo:margin-left="-0.402cm" table:align="left" style:writing-mode="lr-tb"/>
    </style:style>
    <style:style style:name="Tabla2.A" style:family="table-column">
      <style:table-column-properties style:column-width="16.806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568cm" fo:keep-together="auto"/>
    </style:style>
    <style:style style:name="Tabla2.4" style:family="table-row">
      <style:table-row-properties style:min-row-height="1.192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08cm" fo:margin-left="-0.402cm" table:align="left" style:writing-mode="lr-tb"/>
    </style:style>
    <style:style style:name="Tabla3.A" style:family="table-column">
      <style:table-column-properties style:column-width="4.367cm"/>
    </style:style>
    <style:style style:name="Tabla3.B" style:family="table-column">
      <style:table-column-properties style:column-width="5.87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4.445cm"/>
    </style:style>
    <style:style style:name="Tabla3.1" style:family="table-row">
      <style:table-row-properties style:min-row-height="2.06cm" fo:keep-together="auto"/>
    </style:style>
    <style:style style:name="Tabla3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3.2" style:family="table-row">
      <style:table-row-properties style:min-row-height="1.282cm" fo:keep-together="auto"/>
    </style:style>
    <style:style style:name="Tabla3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3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4" style:family="table">
      <style:table-properties style:width="16.491cm" fo:margin-left="-0.226cm" table:align="left" style:writing-mode="lr-tb"/>
    </style:style>
    <style:style style:name="Tabla4.A" style:family="table-column">
      <style:table-column-properties style:column-width="4.329cm"/>
    </style:style>
    <style:style style:name="Tabla4.B" style:family="table-column">
      <style:table-column-properties style:column-width="12.162cm"/>
    </style:style>
    <style:style style:name="Tabla4.1" style:family="table-row">
      <style:table-row-properties style:min-row-height="2.247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6.803cm" fo:margin-left="-0.402cm" table:align="left" style:writing-mode="lr-tb"/>
    </style:style>
    <style:style style:name="Tabla5.A" style:family="table-column">
      <style:table-column-properties style:column-width="6.858cm"/>
    </style:style>
    <style:style style:name="Tabla5.B" style:family="table-column">
      <style:table-column-properties style:column-width="9.945cm"/>
    </style:style>
    <style:style style:name="Tabla5.1" style:family="table-row">
      <style:table-row-properties style:min-row-height="0.926cm" fo:keep-together="auto"/>
    </style:style>
    <style:style style:name="Tabla5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5.2" style:family="table-row">
      <style:table-row-properties style:min-row-height="0.57cm" fo:keep-together="auto"/>
    </style:style>
    <style:style style:name="Tabla5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5.3" style:family="table-row">
      <style:table-row-properties style:min-row-height="0.568cm" fo:keep-together="auto"/>
    </style:style>
    <style:style style:name="Tabla5.4" style:family="table-row">
      <style:table-row-properties style:min-row-height="0.4cm" fo:keep-together="auto"/>
    </style:style>
    <style:style style:name="Tabla5.A4" style:family="table-cell">
      <style:table-cell-properties style:vertical-align="top" style:border-line-width-left="0.026cm 0.026cm 0.106cm" style:border-line-width-bottom="0.106cm 0.026cm 0.026cm" fo:padding="0cm" fo:border-left="4.5pt double #000000" fo:border-right="none" fo:border-top="none" fo:border-bottom="4.5pt double #000000" style:writing-mode="lr-tb"/>
    </style:style>
    <style:style style:name="Tabla5.B4" style:family="table-cell">
      <style:table-cell-properties style:vertical-align="bottom" style:border-line-width-right="0.106cm 0.026cm 0.026cm" style:border-line-width-bottom="0.106cm 0.026cm 0.026cm" fo:padding="0cm" fo:border-left="none" fo:border-right="4.5pt double #000000" fo:border-top="none" fo:border-bottom="4.5pt double #000000" style:writing-mode="lr-tb"/>
    </style:style>
    <style:style style:name="Tabla6" style:family="table">
      <style:table-properties style:width="16.808cm" fo:margin-left="-0.402cm" table:align="left" style:writing-mode="lr-tb"/>
    </style:style>
    <style:style style:name="Tabla6.A" style:family="table-column">
      <style:table-column-properties style:column-width="4.369cm"/>
    </style:style>
    <style:style style:name="Tabla6.B" style:family="table-column">
      <style:table-column-properties style:column-width="5.879cm"/>
    </style:style>
    <style:style style:name="Tabla6.C" style:family="table-column">
      <style:table-column-properties style:column-width="2.644cm"/>
    </style:style>
    <style:style style:name="Tabla6.D" style:family="table-column">
      <style:table-column-properties style:column-width="3.916cm"/>
    </style:style>
    <style:style style:name="Tabla6.1" style:family="table-row">
      <style:table-row-properties style:min-row-height="2.06cm" fo:keep-together="auto"/>
    </style:style>
    <style:style style:name="Tabla6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6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6.2" style:family="table-row">
      <style:table-row-properties style:min-row-height="1.282cm" fo:keep-together="auto"/>
    </style:style>
    <style:style style:name="Tabla6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6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6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6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7" style:family="table">
      <style:table-properties style:width="16.454cm" fo:margin-left="-0.226cm" table:align="left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1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="0cm" fo:border="0.5pt solid #000000" style:writing-mode="lr-tb"/>
    </style:style>
    <style:style style:name="Tabla8" style:family="table">
      <style:table-properties style:width="16.806cm" fo:margin-left="-0.402cm" table:align="left" style:writing-mode="lr-tb"/>
    </style:style>
    <style:style style:name="Tabla8.A" style:family="table-column">
      <style:table-column-properties style:column-width="16.806cm"/>
    </style:style>
    <style:style style:name="Tabla8.1" style:family="table-row">
      <style:table-row-properties style:min-row-height="0.926cm" fo:keep-together="auto"/>
    </style:style>
    <style:style style:name="Tabla8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8.2" style:family="table-row">
      <style:table-row-properties style:min-row-height="0.57cm" fo:keep-together="auto"/>
    </style:style>
    <style:style style:name="Tabla8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8.3" style:family="table-row">
      <style:table-row-properties style:min-row-height="0.568cm" fo:keep-together="auto"/>
    </style:style>
    <style:style style:name="Tabla8.4" style:family="table-row">
      <style:table-row-properties style:min-row-height="1cm" fo:keep-together="auto"/>
    </style:style>
    <style:style style:name="Tabla8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9" style:family="table">
      <style:table-properties style:width="16.808cm" fo:margin-left="-0.402cm" table:align="left" style:writing-mode="lr-tb"/>
    </style:style>
    <style:style style:name="Tabla9.A" style:family="table-column">
      <style:table-column-properties style:column-width="4.665cm"/>
    </style:style>
    <style:style style:name="Tabla9.B" style:family="table-column">
      <style:table-column-properties style:column-width="6.001cm"/>
    </style:style>
    <style:style style:name="Tabla9.C" style:family="table-column">
      <style:table-column-properties style:column-width="1.796cm"/>
    </style:style>
    <style:style style:name="Tabla9.D" style:family="table-column">
      <style:table-column-properties style:column-width="4.346cm"/>
    </style:style>
    <style:style style:name="Tabla9.1" style:family="table-row">
      <style:table-row-properties style:min-row-height="2.06cm" fo:keep-together="auto"/>
    </style:style>
    <style:style style:name="Tabla9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9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9.2" style:family="table-row">
      <style:table-row-properties style:min-row-height="1.282cm" fo:keep-together="auto"/>
    </style:style>
    <style:style style:name="Tabla9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9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9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9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fo:color="#808080" style:font-name="Century Gothic" fo:font-size="10pt" style:font-size-asian="10pt" style:font-name-complex="Century Gothic"/>
    </style:style>
    <style:style style:name="P4" style:family="paragraph" style:parent-style-name="Standard" style:list-style-name="WW8Num2">
      <style:paragraph-properties fo:line-height="100%"/>
      <style:text-properties fo:color="#808080" style:font-name="Century Gothic" style:font-name-complex="Century Gothic"/>
    </style:style>
    <style:style style:name="P5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6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808080" style:font-name="Century Gothic" fo:font-size="20pt" fo:language="ca" fo:country="ES" style:font-size-asian="20pt" style:font-name-complex="Century Gothic"/>
    </style:style>
    <style:style style:name="P8" style:family="paragraph" style:parent-style-name="Standard">
      <style:text-properties fo:color="#808080" style:font-name="Arial" fo:font-size="8pt" style:font-size-asian="8pt" style:font-name-complex="Arial"/>
    </style:style>
    <style:style style:name="P9" style:family="paragraph" style:parent-style-name="Standard">
      <style:text-properties fo:background-color="#c0c0c0"/>
    </style:style>
    <style:style style:name="P10" style:family="paragraph" style:parent-style-name="Standard">
      <style:text-properties style:font-name="Century Gothic" fo:font-weight="bold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1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1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27cm" fo:margin-right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18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19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20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1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style:font-name-complex="Century Gothic"/>
    </style:style>
    <style:style style:name="P22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fo:language="ca" fo:country="ES" style:font-name-complex="Century Gothic"/>
    </style:style>
    <style:style style:name="P23" style:family="paragraph" style:parent-style-name="Standard">
      <style:paragraph-properties fo:text-align="start" style:justify-single-word="false" fo:break-before="page"/>
    </style:style>
    <style:style style:name="P24" style:family="paragraph" style:parent-style-name="Standard">
      <style:paragraph-properties fo:break-before="page"/>
      <style:text-properties fo:color="#808080" style:font-name="Arial" fo:font-size="8pt" style:font-size-asian="8pt" style:font-name-complex="Arial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7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8" style:family="paragraph" style:parent-style-name="Standard">
      <style:paragraph-properties fo:margin-top="0.423cm" fo:margin-bottom="0cm" loext:contextual-spacing="false" fo:line-height="100%"/>
    </style:style>
    <style:style style:name="P29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Century Gothic" fo:font-style="italic" style:font-style-asian="italic" style:font-name-complex="Century Gothic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33" style:family="paragraph" style:parent-style-name="Standard">
      <style:paragraph-properties fo:margin-top="0.212cm" fo:margin-bottom="0.212cm" loext:contextual-spacing="false"/>
      <style:text-properties style:font-name="Century Gothic" fo:font-size="10pt" fo:font-weight="bold" style:font-size-asian="10pt" style:font-weight-asian="bold" style:font-name-complex="Century Gothic"/>
    </style:style>
    <style:style style:name="P34" style:family="paragraph" style:parent-style-name="Standard">
      <style:paragraph-properties fo:margin-left="0cm" fo:margin-right="-0.254cm" fo:margin-top="0cm" fo:margin-bottom="0.212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37" style:family="paragraph" style:parent-style-name="Standard">
      <style:paragraph-properties fo:margin-left="1.136cm" fo:margin-right="0cm" fo:text-indent="0cm" style:auto-text-indent="false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Century Gothic" fo:font-size="16pt" style:font-size-asian="16pt" style:font-name-complex="Century Gothic"/>
    </style:style>
    <style:style style:name="T1" style:family="text">
      <style:text-properties fo:color="#808080" style:font-name="Century Gothic" fo:font-size="10pt" style:font-size-asian="10pt" style:font-name-complex="Century Gothic"/>
    </style:style>
    <style:style style:name="T2" style:family="text">
      <style:text-properties fo:color="#808080" style:font-name="Century Gothic" fo:font-size="20pt" fo:language="ca" fo:country="ES" style:font-size-asian="20pt" style:font-name-complex="Century Gothic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fo:font-style="italic" style:font-style-asian="italic" style:font-name-complex="Century Gothic"/>
    </style:style>
    <style:style style:name="T8" style:family="text">
      <style:text-properties style:font-name="Century Gothic" fo:font-style="italic" fo:font-weight="bold" style:font-style-asian="italic" style:font-weight-asian="bold" style:font-name-complex="Century Gothic"/>
    </style:style>
    <style:style style:name="T9" style:family="text">
      <style:text-properties style:font-name="Century Gothic" fo:font-style="italic" fo:font-weight="bold" fo:background-color="#c0c0c0" loext:char-shading-value="0" style:font-style-asian="italic" style:font-weight-asian="bold" style:font-name-complex="Century Gothic"/>
    </style:style>
    <style:style style:name="T10" style:family="text">
      <style:text-properties style:font-name="Century Gothic" fo:font-style="italic" fo:font-weight="bold" style:font-name-asian="Century Gothic" style:font-style-asian="italic" style:font-weight-asian="bold" style:font-name-complex="Century Gothic"/>
    </style:style>
    <style:style style:name="T11" style:family="text">
      <style:text-properties style:font-name="Century Gothic" fo:font-style="italic" style:font-name-asian="Century Gothic" style:font-style-asian="italic" style:font-name-complex="Century Gothic"/>
    </style:style>
    <style:style style:name="T12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3" style:family="text">
      <style:text-properties style:font-name="Century Gothic" fo:font-size="16pt" fo:font-weight="bold" fo:background-color="#c0c0c0" loext:char-shading-value="0" style:font-size-asian="16pt" style:font-weight-asian="bold" style:font-name-complex="Century Gothic"/>
    </style:style>
    <style:style style:name="T14" style:family="text">
      <style:text-properties style:font-name="Century Gothic" fo:font-size="16pt" fo:font-style="italic" style:font-size-asian="16pt" style:font-style-asian="italic" style:font-name-complex="Century Gothic"/>
    </style:style>
    <style:style style:name="T15" style:family="text">
      <style:text-properties style:font-name="Century Gothic" fo:font-size="24pt" fo:font-weight="bold" style:font-size-asian="24pt" style:font-weight-asian="bold" style:font-name-complex="Century Gothic"/>
    </style:style>
    <style:style style:name="T16" style:family="text">
      <style:text-properties style:font-name="Century Gothic" fo:font-size="17pt" fo:font-weight="bold" style:font-size-asian="17pt" style:font-weight-asian="bold" style:font-name-complex="Century Gothic"/>
    </style:style>
    <style:style style:name="T17" style:family="text">
      <style:text-properties style:font-name="Century Gothic" fo:font-size="17pt" fo:language="it" fo:country="IT" fo:font-weight="bold" style:font-size-asian="17pt" style:font-weight-asian="bold" style:font-name-complex="Century Gothic"/>
    </style:style>
    <style:style style:name="T18" style:family="text">
      <style:text-properties style:font-name="Century Gothic" fo:font-size="17pt" fo:language="it" fo:country="IT" fo:font-weight="bold" fo:background-color="#c0c0c0" loext:char-shading-value="0" style:font-size-asian="17pt" style:font-weight-asian="bold" style:font-name-complex="Century Gothic"/>
    </style:style>
    <style:style style:name="T19" style:family="text">
      <style:text-properties style:font-name="Century Gothic" fo:font-size="8pt" fo:language="it" fo:country="IT" fo:font-weight="bold" fo:background-color="#c0c0c0" loext:char-shading-value="0" style:font-size-asian="8pt" style:font-weight-asian="bold" style:font-name-complex="Century Gothic"/>
    </style:style>
    <style:style style:name="T20" style:family="text">
      <style:text-properties style:font-name="Century Gothic" fo:font-weight="bold" style:font-weight-asian="bold" style:font-name-complex="Century Gothic"/>
    </style:style>
    <style:style style:name="T21" style:family="text">
      <style:text-properties style:font-name="Century Gothic" fo:font-weight="bold" officeooo:rsid="000eb244" style:font-weight-asian="bold" style:font-name-complex="Century Gothic"/>
    </style:style>
    <style:style style:name="T22" style:family="text">
      <style:text-properties style:font-name="Century Gothic" fo:font-size="9pt" style:font-size-asian="9pt" style:font-name-complex="Century Gothic"/>
    </style:style>
    <style:style style:name="T23" style:family="text">
      <style:text-properties style:font-name="Century Gothic" fo:font-size="22pt" style:font-name-asian="Century Gothic" style:font-size-asian="22pt" style:font-name-complex="Century Gothic"/>
    </style:style>
    <style:style style:name="T24" style:family="text">
      <style:text-properties fo:language="ca" fo:country="ES"/>
    </style:style>
    <style:style style:name="T25" style:family="text">
      <style:text-properties fo:font-size="14pt" style:font-size-asian="14pt"/>
    </style:style>
    <style:style style:name="T26" style:family="text">
      <style:text-properties fo:background-color="#c0c0c0" loext:char-shading-value="0"/>
    </style:style>
    <style:style style:name="T27" style:family="text">
      <style:text-properties style:font-name="Wingdings" fo:font-size="22pt" style:font-name-asian="Wingdings" style:font-size-asian="22pt" style:font-name-complex="Wingdings"/>
    </style:style>
    <style:style style:name="T28" style:family="text">
      <style:text-properties officeooo:rsid="000eb2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>MODELS D.’IDENTITAT CORPORATIVA</text:p>
      <text:p text:style-name="P3"/>
      <text:p text:style-name="P14">PORTADA PER A LES PROVES</text:p>
      <text:p text:style-name="P13"/>
      <text:p text:style-name="P13"/>
      <text:list xml:id="list9202672404438357063" text:style-name="WW8Num1">
        <text:list-item>
          <text:p text:style-name="P6">Estarà impresa en fulls A3 formant un quadernet-expedient en què s’inclouran els distints fulls que constitueixen la prova. </text:p>
        </text:list-item>
      </text:list>
      <text:p text:style-name="P18"/>
      <text:list xml:id="list120013464498469" text:continue-numbering="true" text:style-name="WW8Num1">
        <text:list-item>
          <text:p text:style-name="P6">Hi haurà un quadernet, amb la seua portada corresponent, per a cada una de les tres destreses escrites (CE, CO i EE).</text:p>
        </text:list-item>
      </text:list>
      <text:p text:style-name="P18"/>
      <text:list xml:id="list120013314613757" text:continue-numbering="true" text:style-name="WW8Num1">
        <text:list-item>
          <text:p text:style-name="P6">Al final de tot l’examen, s’inclouran també els fulls de qualificació de l’oral per a tindre així l’expedient complet de l’alumne.</text:p>
        </text:list-item>
      </text:list>
      <text:p text:style-name="P18"/>
      <text:list xml:id="list120013157420489" text:continue-numbering="true" text:style-name="WW8Num1">
        <text:list-item>
          <text:p text:style-name="P6">Les zones amb fons gris en els models de portada que s’adjunten seran adaptats a l’examen corresponent: </text:p>
        </text:list-item>
      </text:list>
      <text:p text:style-name="P5"/>
      <text:p text:style-name="P20">Nom del centre</text:p>
      <text:p text:style-name="P22">Idioma</text:p>
      <text:p text:style-name="P22">Destresa </text:p>
      <text:p text:style-name="P22">Puntuació</text:p>
      <text:p text:style-name="P7"/>
      <text:p text:style-name="P2">MODELOS DE IDENTIDAD CORPORATIVA</text:p>
      <text:p text:style-name="P3"/>
      <text:p text:style-name="P14">PORTADA PARA LAS PRUEBAS</text:p>
      <text:p text:style-name="P15"/>
      <text:p text:style-name="P15"/>
      <text:list xml:id="list4102881892784120118" text:style-name="WW8Num2">
        <text:list-item>
          <text:p text:style-name="P4">Estará impresa en hojas tamaño A3 formando un cuadernillo-expediente en el que se incluirán las distintas hojas que constituyen la prueba. </text:p>
        </text:list-item>
      </text:list>
      <text:p text:style-name="P17"/>
      <text:list xml:id="list120015051002854" text:continue-numbering="true" text:style-name="WW8Num2">
        <text:list-item>
          <text:p text:style-name="P4">Habrá un cuadernillo, con su portada correspondiente, para cada una de las tres destrezas escritas (CE, CO y EE).</text:p>
        </text:list-item>
      </text:list>
      <text:p text:style-name="P17"/>
      <text:list xml:id="list120014988040072" text:continue-numbering="true" text:style-name="WW8Num2">
        <text:list-item>
          <text:p text:style-name="P4">Al final de todo el examen, se incluirán también las hojas de calificación del oral para tener así el expediente completo del alumno.</text:p>
        </text:list-item>
      </text:list>
      <text:p text:style-name="P17"/>
      <text:list xml:id="list120013509553370" text:continue-numbering="true" text:style-name="WW8Num2">
        <text:list-item>
          <text:p text:style-name="P4">Las zonas sombreadas en los modelos de portada que se adjuntan serán adaptados al examen correspondiente: </text:p>
        </text:list-item>
      </text:list>
      <text:p text:style-name="P17"/>
      <text:p text:style-name="P19">Nombre del centro</text:p>
      <text:p text:style-name="P21">Idioma</text:p>
      <text:p text:style-name="P21">Destreza </text:p>
      <text:p text:style-name="P21">Puntuación</text:p>
      <text:p text:style-name="P16"/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draw:frame draw:style-name="fr1" draw:name="Imagen1" text:anchor-type="as-char" svg:width="4.05cm" svg:height="1.353cm" draw:z-index="0"><draw:image xlink:href="Pictures/2000000C0000B7F800003D7F6AD6C17D.wmf" xlink:type="simple" xlink:show="embed" xlink:actuate="onLoad"/></draw:frame></text:p>
          </table:table-cell>
          <table:table-cell table:style-name="Tabla1.B1" office:value-type="string">
            <text:p text:style-name="P9">IDENTIFICACIÓ DEL CENTRE/IDENTIFICACIÓN DEL CENTRO</text:p>
            <text:p text:style-name="P9">LOGOTIP DEL CENTRE/LOGOTIPO DEL CENTRO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APELLIDOS /COGNOMS: _________________________________________________ <text:s/></text:p>
            <text:p text:style-name="P10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6">CURSO / CURS :___________________ EDAD / EDAT:___________ SEXO /SEXE:_____________</text:p>
          </table:table-cell>
        </table:table-row>
        <table:table-row table:style-name="Tabla2.3">
          <table:table-cell table:style-name="Tabla2.A2" office:value-type="string">
            <text:p text:style-name="P26">NACIONALIDAD/ NACIONALITAT: <text:s text:c="8"/>________________________</text:p>
          </table:table-cell>
        </table:table-row>
        <table:table-row table:style-name="Tabla2.4">
          <table:table-cell table:style-name="Tabla2.A4" office:value-type="string">
            <text:p text:style-name="P27">DNI o PASSAPORT / DNI o PASAPORTE: ________________________</text:p>
          </table:table-cell>
        </table:table-row>
      </table:table>
      <text:p text:style-name="P29"/>
      <text:p text:style-name="P31"><text:span text:style-name="T7">PROVA PER A L’OBTENCIÓ DEL</text:span><text:span text:style-name="T6"> / PRUEBA PARA LA OBTENCIÓN DEL </text:span></text:p>
      <text:p text:style-name="P30"><text:span text:style-name="T12">CERTIFICAT DE NIVELL A2 – IDIOMA </text:span><text:span text:style-name="T13">ALEMANY</text:span><text:span text:style-name="T12"> </text:span></text:p>
      <text:p text:style-name="P34"><text:span text:style-name="T12">CERTIFICADO DE NIVEL A2– IDIOMA </text:span><text:span text:style-name="T13">ALEMÁN</text:span></text:p>
      <text:p text:style-name="P31"><text:span text:style-name="T4">ALUMNAT D’ EDUCACIÓ SECUNDÀRIA I FORMACIÓ PROFESSIONAL </text:span><text:span text:style-name="T3"><text:s/>/ </text:span><text:span text:style-name="T4">ALUMNADO DE EDUCACIÓN SECUNDARIA Y FORMACIÓN PROFESIONAL </text:span><text:span text:style-name="T3"><text:s/></text:span></text:p>
      <text:p text:style-name="P32">201<text:span text:style-name="T28">7</text:span>/201<text:span text:style-name="T28">8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35"><text:span text:style-name="T17">1. </text:span><text:span text:style-name="T18">LESEVERSTEHEN</text:span><text:span text:style-name="T17"> </text:span><text:span text:style-name="T19">(COMPRENSIÓN ESCRITA en el idioma)</text:span></text:p>
            <text:p text:style-name="P37"><text:span text:style-name="T7">PUNTUACIÓ/PUNTUACIÓN TOTAL: </text:span><text:span text:style-name="T9">30</text:span><text:span text:style-name="T7"> <text:s text:c="2"/>60%= </text:span><text:span text:style-name="T8">18</text:span><text:span text:style-name="T7"> <text:s text:c="4"/>50%= </text:span><text:span text:style-name="T8">15</text:span></text:p>
          </table:table-cell>
          <table:covered-table-cell/>
          <table:covered-table-cell/>
          <table:table-cell table:style-name="Tabla3.D1" office:value-type="string">
            <text:p text:style-name="P1"><text:span text:style-name="T3">DURACIÓN /DURADA</text:span><text:span text:style-name="T6">:</text:span></text:p>
            <text:p text:style-name="P1"><text:span text:style-name="T21">35</text:span><text:span text:style-name="T6"> </text:span><text:span text:style-name="T22">min.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P38"><text:span text:style-name="T10"><text:s/></text:span><text:span text:style-name="T8">NOTA:</text:span><text:span text:style-name="T7"> ______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Standard"><text:span text:style-name="T27"></text:span><text:span text:style-name="T23"> </text:span><text:span text:style-name="T7">(+60%)</text:span></text:p>
            <text:p text:style-name="Standard"><text:span text:style-name="T11"><text:s text:c="7"/></text:span><text:span text:style-name="T7">APTE / APTO</text:span></text:p>
            <text:p text:style-name="P11"/>
          </table:table-cell>
          <table:table-cell table:style-name="Tabla3.B3" office:value-type="string">
            <text:p text:style-name="Standard"><text:span text:style-name="T27"></text:span><text:span text:style-name="T23"> </text:span><text:span text:style-name="T7">(Entre 50% i 59%) </text:span></text:p>
            <text:p text:style-name="Standard"><text:span text:style-name="T7">(NO APTE /NO APTO CONDICIONAL <text:s/></text:span><text:span text:style-name="T14"><text:s text:c="18"/></text:span></text:p>
          </table:table-cell>
          <table:table-cell table:style-name="Tabla3.C3" table:number-columns-spanned="2" office:value-type="string">
            <text:p text:style-name="Standard"><text:span text:style-name="T27"></text:span><text:span text:style-name="T23"> </text:span><text:span text:style-name="T7">(-50%)</text:span></text:p>
            <text:p text:style-name="Standard"><text:span text:style-name="T7">NO APTE / NO APTO</text:span><text:span text:style-name="T14"> <text:s/></text:span></text:p>
            <text:p text:style-name="P11"/>
          </table:table-cell>
          <table:covered-table-cell/>
        </table:table-row>
        <table:table-row table:style-name="Tabla3.2">
          <table:table-cell table:style-name="Tabla3.A4" office:value-type="string">
            <text:p text:style-name="P10">Corrector/a </text:p>
          </table:table-cell>
          <table:table-cell table:style-name="Tabla3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><text:tab/><text:tab/><text:tab/><text:tab/></text:p>
      <text:p text:style-name="P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draw:frame draw:style-name="fr1" draw:name="Imagen2" text:anchor-type="as-char" svg:width="4.05cm" svg:height="1.353cm" draw:z-index="1"><draw:image xlink:href="Pictures/2000000C0000B7F800003D7F6AD6C17D.wmf" xlink:type="simple" xlink:show="embed" xlink:actuate="onLoad"/></draw:frame></text:p>
          </table:table-cell>
          <table:table-cell table:style-name="Tabla4.B1" office:value-type="string">
            <text:p text:style-name="P9">IDENTIFICACIÓ DEL CENTRE/IDENTIFICACIÓN DEL CENTRO</text:p>
            <text:p text:style-name="P9">LOGOTIP DEL CENTRE/LOGOTIPO DEL CENTR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5"><text:span text:style-name="T20">APELLIDOS /COGNOMS: _________________________________________________ <text:s/></text:span></text:p>
            <text:p text:style-name="P10">NOMBRE/ NOM: _________________________________________________________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6">CURSO / CURS :___________________EDAD / EDAT:___________ SEXO /SEXE:_____________</text:p>
          </table:table-cell>
          <table:covered-table-cell/>
        </table:table-row>
        <table:table-row table:style-name="Tabla5.3">
          <table:table-cell table:style-name="Tabla5.A2" table:number-columns-spanned="2" office:value-type="string">
            <text:p text:style-name="P26">NACIONALIDAD/ NACIONALITAT: <text:s text:c="5"/>_________________________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33">DNI o PASSAPORT / DNI o PASAPORTE:</text:p>
          </table:table-cell>
          <table:table-cell table:style-name="Tabla5.B4" office:value-type="string">
            <text:p text:style-name="P10">_________________________</text:p>
          </table:table-cell>
        </table:table-row>
      </table:table>
      <text:p text:style-name="P29"/>
      <text:p text:style-name="P31"><text:span text:style-name="T7">PROVA PER A L’OBTENCIÓ DEL</text:span><text:span text:style-name="T6"> / PRUEBA PARA LA OBTENCIÓN DEL </text:span></text:p>
      <text:p text:style-name="P30"><text:span text:style-name="T12">CERTIFICAT DE NIVELL A2 – IDIOMA </text:span><text:span text:style-name="T13">ALEMANY</text:span><text:span text:style-name="T12"> </text:span></text:p>
      <text:p text:style-name="P34"><text:span text:style-name="T12">CERTIFICADO DE NIVEL A2– IDIOMA </text:span><text:span text:style-name="T13">ALEMÁN</text:span></text:p>
      <text:p text:style-name="P31"><text:span text:style-name="T4">ALUMNAT D’ EDUCACIÓ SECUNDÀRIA I FORMACIÓ PROFESSIONAL </text:span><text:span text:style-name="T3"><text:s/>/ </text:span><text:span text:style-name="T4">ALUMNADO DE EDUCACIÓN SECUNDARIA Y FORMACIÓN PROFESIONAL </text:span><text:span text:style-name="T3"><text:s/></text:span></text:p>
      <text:p text:style-name="P32">201<text:span text:style-name="T28">7</text:span>/201<text:span text:style-name="T28">8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35"><text:span text:style-name="T17">1. </text:span><text:span text:style-name="T16">COMPRÉHENSION ORALE</text:span><text:span text:style-name="T17"> </text:span><text:span text:style-name="T19">(COMPRENSIÓ ORAL EN <text:s/>L‘IDIOMA)</text:span></text:p>
            <text:p text:style-name="P37"><text:span text:style-name="T7">PUNTUACIÓ/PUNTUACIÓN TOTAL: </text:span><text:span text:style-name="T9">30</text:span><text:span text:style-name="T7"> <text:s text:c="2"/>60%= </text:span><text:span text:style-name="T8">18</text:span><text:span text:style-name="T7"> <text:s text:c="4"/>50%= </text:span><text:span text:style-name="T8">15</text:span></text:p>
          </table:table-cell>
          <table:covered-table-cell/>
          <table:covered-table-cell/>
          <table:table-cell table:style-name="Tabla6.D1" office:value-type="string">
            <text:p text:style-name="P1"><text:span text:style-name="T3">DURACIÓN /DURADA</text:span><text:span text:style-name="T6">:</text:span></text:p>
            <text:p text:style-name="P1"><text:span text:style-name="T20">25</text:span><text:span text:style-name="T6"> min.</text:span></text:p>
          </table:table-cell>
        </table:table-row>
        <table:table-row table:style-name="Tabla6.2">
          <table:table-cell table:style-name="Tabla6.A2" table:number-columns-spanned="4" office:value-type="string">
            <text:p text:style-name="P38"><text:span text:style-name="T10"><text:s/></text:span><text:span text:style-name="T8">NOTA:</text:span><text:span text:style-name="T7"> 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Standard"><text:span text:style-name="T27"></text:span><text:span text:style-name="T7">(+60%)</text:span></text:p>
            <text:p text:style-name="Standard"><text:span text:style-name="T7">APTE / APTO</text:span><text:span text:style-name="T14"> <text:s/></text:span></text:p>
            <text:p text:style-name="P11"/>
          </table:table-cell>
          <table:table-cell table:style-name="Tabla6.B3" office:value-type="string">
            <text:p text:style-name="Standard"><text:span text:style-name="T27"></text:span><text:span text:style-name="T23"> </text:span><text:span text:style-name="T7">(Entre 50% i 59%) </text:span></text:p>
            <text:p text:style-name="Standard"><text:span text:style-name="T7">NO APTE /NO APTO CONDICIONAL <text:s/></text:span><text:span text:style-name="T14"><text:s text:c="18"/></text:span></text:p>
          </table:table-cell>
          <table:table-cell table:style-name="Tabla6.C3" table:number-columns-spanned="2" office:value-type="string">
            <text:p text:style-name="Standard"><text:span text:style-name="T27"></text:span><text:span text:style-name="T23"> </text:span><text:span text:style-name="T7">(-50%)</text:span></text:p>
            <text:p text:style-name="Standard"><text:span text:style-name="T7">NO APTE / NO APTO</text:span><text:span text:style-name="T14"> <text:s/></text:span></text:p>
            <text:p text:style-name="P11"/>
          </table:table-cell>
          <table:covered-table-cell/>
        </table:table-row>
        <table:table-row table:style-name="Tabla6.2">
          <table:table-cell table:style-name="Tabla6.A4" office:value-type="string">
            <text:p text:style-name="P10">Corrector/a </text:p>
          </table:table-cell>
          <table:table-cell table:style-name="Tabla6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><text:tab/><text:tab/><text:tab/><text:tab/><text:tab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Standard"><draw:frame draw:style-name="fr1" draw:name="Imagen3" text:anchor-type="as-char" svg:width="4.05cm" svg:height="1.353cm" draw:z-index="2"><draw:image xlink:href="Pictures/2000000C0000B7F800003D7F6AD6C17D.wmf" xlink:type="simple" xlink:show="embed" xlink:actuate="onLoad"/></draw:frame></text:p>
          </table:table-cell>
          <table:table-cell table:style-name="Tabla7.B1" office:value-type="string">
            <text:p text:style-name="P9">IDENTIFICACIÓ DEL CENTRE/IDENTIFICACIÓN DEL CENTRO</text:p>
            <text:p text:style-name="P9">LOGOTIP DEL CENTRE/LOGOTIPO DEL CENTRO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><text:span text:style-name="T20">APELLIDOS /COGNOMS: _________________________________________________ <text:s/></text:span></text:p>
            <text:p text:style-name="P10">NOMBRE/ NOM: _________________________________________________________</text:p>
          </table:table-cell>
        </table:table-row>
        <table:table-row table:style-name="Tabla8.2">
          <table:table-cell table:style-name="Tabla8.A2" office:value-type="string">
            <text:p text:style-name="P26">CURSO / CURS :___________________EDAD /EDAT:___________ SEXO /SEXE:_____________</text:p>
          </table:table-cell>
        </table:table-row>
        <table:table-row table:style-name="Tabla8.3">
          <table:table-cell table:style-name="Tabla8.A2" office:value-type="string">
            <text:p text:style-name="P26">NACIONALIDAD/ NACIONALITAT: <text:s text:c="8"/>_______________________</text:p>
          </table:table-cell>
        </table:table-row>
        <table:table-row table:style-name="Tabla8.4">
          <table:table-cell table:style-name="Tabla8.A4" office:value-type="string">
            <text:p text:style-name="P28"><text:span text:style-name="T20">DNI o PASSAPORT / DNI o PASAPORTE</text:span><text:span text:style-name="T5">: __________________________</text:span></text:p>
          </table:table-cell>
        </table:table-row>
      </table:table>
      <text:p text:style-name="P29"/>
      <text:p text:style-name="P31"><text:span text:style-name="T7">PROVA PER A L’OBTENCIÓ DEL</text:span><text:span text:style-name="T6"> / PRUEBA PARA LA OBTENCIÓN DEL </text:span></text:p>
      <text:p text:style-name="P30"><text:span text:style-name="T12">CERTIFICAT DE NIVELL A2 – IDIOMA </text:span><text:span text:style-name="T13">ALEMANY</text:span><text:span text:style-name="T12"> </text:span></text:p>
      <text:p text:style-name="P34"><text:span text:style-name="T12">CERTIFICADO DE NIVEL A2 – IDIOMA </text:span><text:span text:style-name="T13">ALEMÁN</text:span></text:p>
      <text:p text:style-name="P31"><text:span text:style-name="T4">ALUMNAT D’ EDUCACIÓ SECUNDÀRIA I FORMACIÓ PROFESSIONAL </text:span><text:span text:style-name="T3"><text:s/>/ </text:span><text:span text:style-name="T4">ALUMNADO DE EDUCACIÓN SECUNDARIA Y FORMACIÓN PROFESIONAL </text:span><text:span text:style-name="T3"><text:s/></text:span></text:p>
      <text:p text:style-name="P32">201<text:span text:style-name="T28">7</text:span>/201<text:span text:style-name="T28">8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36"><text:span text:style-name="T17">1. WRITTEN EXPRESSION</text:span><text:span text:style-name="T19">(EXPRESSIÓ ESCRITA EN L’ IDIOMA)</text:span></text:p>
            <text:p text:style-name="P37"><text:span text:style-name="T7">PUNTUACIÓ/PUNTUACIÓN TOTAL: </text:span><text:span text:style-name="T9">100</text:span><text:span text:style-name="T7"> <text:s text:c="2"/>60%= </text:span><text:span text:style-name="T8">60</text:span><text:span text:style-name="T7"> <text:s text:c="4"/>50%= </text:span><text:span text:style-name="T8">50</text:span></text:p>
          </table:table-cell>
          <table:covered-table-cell/>
          <table:covered-table-cell/>
          <table:table-cell table:style-name="Tabla9.D1" office:value-type="string">
            <text:p text:style-name="P1"><text:span text:style-name="T3">DURACIÓN /DURADA</text:span><text:span text:style-name="T6">:</text:span></text:p>
            <text:p text:style-name="P1"><text:span text:style-name="T21">75</text:span><text:span text:style-name="T6"> min.</text:span></text:p>
          </table:table-cell>
        </table:table-row>
        <table:table-row table:style-name="Tabla9.2">
          <table:table-cell table:style-name="Tabla9.A2" table:number-columns-spanned="4" office:value-type="string">
            <text:p text:style-name="P38"><text:span text:style-name="T10"><text:s/></text:span><text:span text:style-name="T8">NOTA:</text:span><text:span text:style-name="T7"> ______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3" office:value-type="string">
            <text:p text:style-name="Standard"><text:span text:style-name="T27"></text:span><text:span text:style-name="T23"> </text:span><text:span text:style-name="T7">(+60%)</text:span></text:p>
            <text:p text:style-name="Standard"><text:span text:style-name="T7">APTE / APTO</text:span><text:span text:style-name="T14"> <text:s/></text:span></text:p>
            <text:p text:style-name="P11"/>
          </table:table-cell>
          <table:table-cell table:style-name="Tabla9.B3" office:value-type="string">
            <text:p text:style-name="Standard"><text:span text:style-name="T27"></text:span><text:span text:style-name="T23"> </text:span><text:span text:style-name="T7">(Entre 50% i <text:s/>59%) </text:span></text:p>
            <text:p text:style-name="Standard"><text:span text:style-name="T7">NO APTE /NO APTO CONDICIONAL <text:s/></text:span><text:span text:style-name="T14"><text:s text:c="18"/></text:span></text:p>
          </table:table-cell>
          <table:table-cell table:style-name="Tabla9.C3" table:number-columns-spanned="2" office:value-type="string">
            <text:p text:style-name="Standard"><text:span text:style-name="T27"></text:span><text:span text:style-name="T23"> </text:span><text:span text:style-name="T7">(-50%)</text:span></text:p>
            <text:p text:style-name="Standard"><text:span text:style-name="T7">NO APTE / NO APTO</text:span><text:span text:style-name="T14"> <text:s/></text:span></text:p>
            <text:p text:style-name="P11"/>
          </table:table-cell>
          <table:covered-table-cell/>
        </table:table-row>
        <table:table-row table:style-name="Tabla9.2">
          <table:table-cell table:style-name="Tabla9.A4" office:value-type="string">
            <text:p text:style-name="P10">Corrector:</text:p>
          </table:table-cell>
          <table:table-cell table:style-name="Tabla9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entury Gothic" fo:font-family="'Century Gothic', 'Futura Bk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S DE IDENTIDAD CORPORATIVA</dc:title>
    <meta:initial-creator>Español</meta:initial-creator>
    <meta:creation-date>2016-10-28T09:55:00</meta:creation-date>
    <dc:date>2017-10-24T12:00:12.881000000</dc:date>
    <meta:editing-cycles>3</meta:editing-cycles>
    <meta:editing-duration>PT1M8S</meta:editing-duration>
    <meta:document-statistic meta:table-count="9" meta:image-count="3" meta:object-count="0" meta:page-count="4" meta:paragraph-count="98" meta:word-count="544" meta:character-count="4060" meta:non-whitespace-character-count="3452"/>
    <meta:generator>LibreOffice/4.4.2.2$Windows_x86 LibreOffice_project/c4c7d32d0d49397cad38d62472b0bc8acff48dd6</meta:generator>
  </office:meta>
</office:document-meta>
</file>